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26282a" style:font-name="Arial1" fo:font-size="11pt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26282a" style:font-name="Arial1" fo:font-size="11pt" style:font-size-asian="11pt" style:font-name-complex="Arial3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26282a" style:font-name="Arial1" fo:font-size="11pt" style:font-size-asian="11pt" style:font-name-complex="Arial3" style:font-size-complex="11pt"/>
    </style:style>
    <style:style style:name="T2" style:family="text">
      <style:text-properties fo:color="#26282a" style:font-name="Arial1" fo:font-size="11pt" fo:font-style="italic" style:font-size-asian="11pt" style:font-style-asian="italic" style:font-name-complex="Arial3" style:font-size-complex="11pt"/>
    </style:style>
    <style:style style:name="T3" style:family="text">
      <style:text-properties fo:color="#26282a" style:font-name="Helvetica Neue" fo:font-size="16pt" fo:font-weight="bold" style:font-size-asian="16pt" style:font-weight-asian="bold" style:font-name-complex="Arial3" style:font-size-complex="16pt" style:font-weight-complex="bold"/>
    </style:style>
    <style:style style:name="T4" style:family="text">
      <style:text-properties style:font-name="Arial1" fo:font-size="11pt" style:font-size-asian="11pt" style:font-name-complex="Arial3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3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Lettre ouverte aux sénateurs.trices d’Ille-et-Vilaine</text:span></text:p>
      <text:p text:style-name="P2"/>
      <text:p text:style-name="Standard"><text:span text:style-name="T1">Madame la Sénatrice, Monsieur le Sénateur, </text:span></text:p>
      <text:p text:style-name="P2"/>
      <text:p text:style-name="P1"><text:span text:style-name="T1">Dans cette période où vous allez examiner des textes qui sont de nature à orienter d’importants choix de société, nous avons besoin de votre intelligence et de votre prise de hauteur.</text:span></text:p>
      <text:p text:style-name="P3"/>
      <text:p text:style-name="P1"><text:span text:style-name="T1">À partir du 18 mars prochain, vous allez débattre et vous prononcer sur la proposition de loi « Sécurité globale ». </text:span><text:span text:style-name="T4">La question n’est pas de savoir s’il faut ou non de la répression – car elle ne se pose pas en des termes aussi simplistes et binaires – mais plutôt de savoir : </text:span></text:p>
      <text:list xml:id="list7139110268969169889" text:style-name="WWNum1">
        <text:list-item>
          <text:p text:style-name="P5"><text:span text:style-name="T4">si le « </text:span><text:span text:style-name="T5">toujours plus de contrôle et de répression </text:span><text:span text:style-name="T4">» est efficace ? </text:span></text:p>
        </text:list-item>
        <text:list-item>
          <text:p text:style-name="P5"><text:span text:style-name="T4">si les pertes de libertés publiques (et les coûts induits !) sont réellement compensées par un accroissement en termes de sécurité et de bien-être des citoyen.nes ? <text:s text:c="2"/></text:span></text:p>
        </text:list-item>
      </text:list>
      <text:p text:style-name="P3"/>
      <text:p text:style-name="P1"><text:span text:style-name="T1">La proposition de loi prévoit d’instaurer une surveillance généralisée de l’espace public, en autorisant les services de police à utiliser des drones avec caméras. Elle autoriserait aussi l’utilisation immédiate des images des « caméras piétons » portées par les policier.ères et leur analyse automatisée pour reconnaître en temps réel l’identité des manifestant.es (reconnaissance faciale) ; autrement dit une manière de considérer les citoyen.nes comme une « menace » et les dissuadant d’exercer un droit pourtant établi par les textes fondateurs de notre République. </text:span></text:p>
      <text:p text:style-name="P3"/>
      <text:p text:style-name="P1"><text:span text:style-name="T1">Cette proposition de loi prévoit aussi la pénalisation de la diffusion d’images de policier.ères ou de gendarmes agissant dans le cadre de leurs missions d’ordre public, portant ainsi atteinte à la nécessaire transparence de ces opérations. Une telle mesure vise à interdire tout contrôle des citoyen.nes (y compris des journalistes) de LEUR police, notamment lorsque certain.es policier.ères exercent des violences non légitimes (comme cela a été mis en évidence au cours des mois passés grâce aux images diffusées).</text:span></text:p>
      <text:p text:style-name="P3"/>
      <text:p text:style-name="P1"><text:span text:style-name="T1">Enfin, elle prévoit d’étendre aux polices municipales des compétences de la police nationale et organise une privatisation de la police en contradiction flagrante avec les principes constitutionnels, en déléguant à des agent.es de sécurité privé.es une des compétences régaliennes de l’État jusque-là exercée par la police judiciaire. </text:span></text:p>
      <text:p text:style-name="P3"/>
      <text:p text:style-name="P1"><text:span text:style-name="T1">D’autres dispositions (art 23 sur la suppression des remises de peine ; art 25 sur l’autorisation de porter son arme en dehors du service, etc…) nécessitent une véritable analyse quant à leur pertinence. Plus globalement, ce texte ouvre la voie de l’arbitraire, de l’interprétation et de la manipulation de l’information, et n</text:span><text:span text:style-name="T4">ous, citoyen.nes attendons de vous le plein exercice de votre rôle parlementaire en résistant à cet emballement sécuritaire qui, par touches successives, construit un système de surveillance généralisée au détriment des libertés et dessine une société dont nous ne voulons pas.</text:span></text:p>
      <text:p text:style-name="P3"/>
      <text:p text:style-name="P1"><text:span text:style-name="T1">C’est pourquoi nous vous appelons à rejeter cette proposition de loi liberticide, qui menace gravement les principes fondamentaux de notre démocratie et notre État de droit. </text:span></text:p>
      <text:p text:style-name="P3"/>
      <text:p text:style-name="P1"><text:span text:style-name="T1">Certes, les temps sont difficiles, mais </text:span><text:span text:style-name="T2">"les temps sont toujours difficiles pour ceux qui n'aiment pas la liberté (...). Il n'est pas nouveau que les gouvernant.es s'impatientent de la liberté." (François Sureau « Sans la liberté » 2019). </text:span></text:p>
      <text:p text:style-name="P3"/>
      <text:p text:style-name="P1"><text:span text:style-name="T1">Dans l’attente d’une réponse de votre part, veuillez agréer, Madame, Monsieur, l’expression de mes salutations distingu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5:10:22.28</meta:creation-date>
    <meta:document-statistic meta:table-count="0" meta:image-count="0" meta:object-count="0" meta:page-count="1" meta:paragraph-count="13" meta:word-count="519" meta:character-count="3354"/>
    <dc:date>2021-02-14T15:11:00.81</dc:date>
    <meta:editing-duration>PT38S</meta:editing-duration>
    <meta:editing-cycles>1</meta:editing-cycles>
    <meta:generator>OpenOffice/4.0.1$Win32 OpenOffice.org_project/401m5$Build-9714</meta:generator>
  </office:meta>
</office:document-meta>
</file>