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style:page-number="1">
        <style:tab-stops>
          <style:tab-stop style:type="left" style:position="2.8854in"/>
        </style:tab-stops>
      </style:paragraph-properties>
      <style:text-properties style:font-name="Arial" style:font-name-complex="Arial" fo:font-weight="bold" style:font-weight-asian="bold" fo:color="#E36C0A" fo:font-size="20pt" style:font-size-asian="20pt"/>
    </style:style>
    <style:style style:name="P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" style:parent-style-name="Policepardéfaut" style:family="text">
      <style:text-properties style:font-name="Arial" style:font-name-complex="Arial" style:font-style-complex="italic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5" style:parent-style-name="Standard" style:family="paragraph">
      <style:text-properties style:font-name="Arial" style:font-name-complex="Arial" fo:font-style="italic" style:font-style-asian="italic" style:font-style-complex="italic" fo:color="#0000FF" fo:font-size="14pt" style:font-size-asian="14pt" style:font-size-complex="14pt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5.1243in" style:use-optimal-column-width="false"/>
    </style:style>
    <style:style style:name="Table6" style:family="table">
      <style:table-properties style:width="6.896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 style:min-row-height="0.309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466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516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508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516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391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4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fo:text-shadow="0.0138in 0.0138in 0in #000000" fo:color="#0000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 CALENDRIER DES ACTIONS</text:p>
      <text:p text:style-name="P2"><text:span text:style-name="T3">Liste et dates des principales actions menées et/ou à mener pour la réalisation de votre projet<text:s/></text:span><text:span text:style-name="T4">(réflexion, réalisation, répartition des rôles, communication, achats, recherche de partenaires…)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 ou<text:s/>période</text:p>
          </table:table-cell>
          <table:table-cell table:style-name="TableCell12">
            <text:p text:style-name="P13">Descriptif de l’action menée en 2021, ses grandes étapes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909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oline Carrere</dc:creator>
    <meta:creation-date>2019-12-04T16:52:00Z</meta:creation-date>
    <dc:date>2021-02-25T09:36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47" meta:row-count="2" meta:non-whitespace-character-count="295"/>
  </office:meta>
</office:document-meta>
</file>